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7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95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196cm" fo:break-before="auto" style:use-optimal-row-height="true"/>
    </style:style>
    <style:style style:name="ro12" style:family="table-row">
      <style:table-row-properties style:row-height="0.534cm" fo:break-before="auto" style:use-optimal-row-height="true"/>
    </style:style>
    <style:style style:name="ro13" style:family="table-row">
      <style:table-row-properties style:row-height="0.43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5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ta1" style:family="table" style:master-page-name="PageStyle_5f_Sufinanciranje_5f_ezg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financiranje_ezg" table:style-name="ta1" table:protected="true" table:print="false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41"/>
        <table:table-column table:style-name="co3" table:default-cell-style-name="Default"/>
        <table:table-column table:style-name="co4" table:number-columns-repeated="246" table:default-cell-style-name="ce16"/>
        <table:table-column table:style-name="co5" table:number-columns-repeated="772" table:default-cell-style-name="Default"/>
        <table:table-row table:style-name="ro1">
          <table:table-cell table:style-name="ce1" office:value-type="string" table:number-columns-spanned="3" table:number-rows-spanned="1">
            <text:p>Program sufinanciranja odobrenih projekata u okviru Programa "Europa za građane“</text:p>
          </table:table-cell>
          <table:covered-table-cell table:style-name="ce1"/>
          <table:covered-table-cell table:style-name="ce1"/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Naziv projekta: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4">
          <table:table-cell table:style-name="ce2"/>
          <table:table-cell table:style-name="ce26"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molimo da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2" table:number-columns-repeated="246"/>
          <table:table-cell table:number-columns-repeated="4"/>
          <table:table-cell table:style-name="ce2" table:number-columns-repeated="768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troška </text:p>
          </table:table-cell>
          <table:covered-table-cell table:style-name="ce7"/>
          <table:covered-table-cell table:style-name="ce7"/>
          <table:covered-table-cell table:style-name="ce7"/>
          <table:table-cell table:style-name="ce51"/>
          <table:table-cell table:style-name="ce1" table:number-columns-repeated="246"/>
          <table:table-cell table:style-name="ce51" table:number-columns-repeated="4"/>
          <table:table-cell table:style-name="ce1" table:number-columns-repeated="768"/>
        </table:table-row>
        <table:table-row table:style-name="ro8">
          <table:table-cell table:style-name="ce8" office:value-type="string" table:number-columns-spanned="5" table:number-rows-spanned="1">
            <text:p>I. IZRAVNI TROŠKOVI - TROŠKOVI PROJEKTNIH AKTIVNOSTI (specificirati troškove koji su izravno povezani s projektom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9">
          <table:table-cell table:style-name="ce9" office:value-type="string">
            <text:p>A) Plaće i naknade</text:p>
            <text:p>NAPOMENA: navesti imena i prezimena, naziv radnog mjesta, opis poslova osoba kojima će se isplatiti plaća i/ili naknade, dnevnice, troškovi smještaja, <text:s/><text:span text:style-name="T1">(zaposlenici, lokalni i </text:span><text:span text:style-name="T1">strani stručnjaci, </text:span><text:span text:style-name="T1">sudionici seminara i sl.)</text:span></text:p>
          </table:table-cell>
          <table:table-cell table:style-name="ce27" office:value-type="string">
            <text:p>Ukupan iznos</text:p>
          </table:table-cell>
          <table:table-cell table:style-name="ce27" office:value-type="string">
            <text:p>Odobreno od Programa Europa za građane</text:p>
          </table:table-cell>
          <table:table-cell table:style-name="ce27" office:value-type="string">
            <text:p>Osigurano od drugih donatora/vlastita sredstva</text:p>
          </table:table-cell>
          <table:table-cell table:style-name="ce27" office:value-type="string">
            <text:p>Sufinanciranje Nacionalne zaklade</text:p>
          </table:table-cell>
          <table:table-cell table:number-columns-repeated="1019"/>
        </table:table-row>
        <table:table-row table:style-name="ro2">
          <table:table-cell table:style-name="ce10">
            <office:annotation draw:style-name="gr1" draw:text-style-name="P1" svg:width="2.957cm" svg:height="0.943cm" svg:x="10.953cm" svg:y="4.548cm" draw:caption-point-x="-0.625cm" draw:caption-point-y="3.453cm">
              <dc:creator>NA</dc:creator>
              <dc:date>2010-05-11T00:00:00</dc:date>
              <text:p text:style-name="P1"><text:span text:style-name="T1">Specificirajte vrstu troška</text:span></text:p>
              <text:p text:style-name="P1"><text:span text:style-name="T1"/></text:p>
            </office:annotation>
          </table:table-cell>
          <table:table-cell table:style-name="ce28">
            <office:annotation draw:style-name="gr1" draw:text-style-name="P1" svg:width="2.957cm" svg:height="1.601cm" svg:x="14.738cm" svg:y="7.762cm" draw:caption-point-x="-0.427cm" draw:caption-point-y="0.239cm">
              <dc:creator>NA</dc:creator>
              <dc:date>2010-05-11T00:00:00</dc:date>
              <text:p text:style-name="P1"><text:span text:style-name="T1">Unesite iznos koji Zaklada pokriva po ovom trošku</text:span></text:p>
              <text:p text:style-name="P1"><text:span text:style-name="T1"/></text:p>
            </office:annotation>
          </table:table-cell>
          <table:table-cell table:style-name="ce28">
            <office:annotation draw:style-name="gr1" draw:text-style-name="P1" svg:width="2.957cm" svg:height="1.392cm" svg:x="18.92cm" svg:y="4.548cm" draw:caption-point-x="-0.625cm" draw:caption-point-y="3.453cm">
              <dc:creator>NA</dc:creator>
              <dc:date>2010-05-11T00:00:00</dc:date>
              <text:p text:style-name="P1"><text:span text:style-name="T1">Unesite broj koji iskazuje udio u ovom trošku</text:span></text:p>
              <text:p text:style-name="P1"><text:span text:style-name="T1"/></text:p>
            </office:annotation>
          </table:table-cell>
          <table:table-cell table:style-name="ce28">
            <office:annotation draw:style-name="gr1" draw:text-style-name="P1" svg:width="2.957cm" svg:height="1.748cm" svg:x="22.904cm" svg:y="4.548cm" draw:caption-point-x="-0.625cm" draw:caption-point-y="3.453cm">
              <dc:creator>NA</dc:creator>
              <dc:date>2010-05-11T00:00:00</dc:date>
              <text:p text:style-name="P1"><text:span text:style-name="T1">Unesite broj mjeseci na koji se odnosi ovaj trošak</text:span></text:p>
              <text:p text:style-name="P1"><text:span text:style-name="T1"/></text:p>
            </office:annotation>
          </table:table-cell>
          <table:table-cell table:style-name="ce48"/>
          <table:table-cell table:number-columns-repeated="1019"/>
        </table:table-row>
        <table:table-row table:style-name="ro2" table:number-rows-repeated="4">
          <table:table-cell table:style-name="ce11"/>
          <table:table-cell table:style-name="ce28" table:number-columns-repeated="3"/>
          <table:table-cell table:style-name="ce48"/>
          <table:table-cell table:number-columns-repeated="1019"/>
        </table:table-row>
        <table:table-row table:style-name="ro10">
          <table:table-cell table:style-name="ce12" office:value-type="string" table:number-columns-spanned="4" table:number-rows-spanned="1">
            <text:p>Ukupno: </text:p>
          </table:table-cell>
          <table:covered-table-cell table:style-name="ce12"/>
          <table:covered-table-cell table:style-name="ce12"/>
          <table:covered-table-cell table:style-name="ce12"/>
          <table:table-cell table:style-name="ce49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9" table:number-columns-repeated="4"/>
          <table:table-cell table:number-columns-repeated="1019"/>
        </table:table-row>
        <table:table-row table:style-name="ro11">
          <table:table-cell table:style-name="ce14" office:value-type="string">
            <text:p>B) Putni troškovi <text:span text:style-name="T1">(međunarodna i lokalna </text:span><text:span text:style-name="T1">putovanja i srodni </text:span><text:span text:style-name="T1">troškovi)</text:span></text:p>
          </table:table-cell>
          <table:table-cell table:style-name="ce30" office:value-type="string">
            <text:p>Ukupan iznos</text:p>
          </table:table-cell>
          <table:table-cell table:style-name="ce32" office:value-type="string">
            <text:p>Odobreno od Programa Europa za građane</text:p>
          </table:table-cell>
          <table:table-cell table:style-name="ce32" office:value-type="string">
            <text:p>Osigurano od drugih donatora/vlastita sredstva</text:p>
          </table:table-cell>
          <table:table-cell table:style-name="ce32" office:value-type="string">
            <text:p>Sufinanciranje Nacionalne zaklade</text:p>
          </table:table-cell>
          <table:table-cell table:number-columns-repeated="1019"/>
        </table:table-row>
        <table:table-row table:style-name="ro2">
          <table:table-cell table:style-name="ce10">
            <office:annotation draw:style-name="gr1" draw:text-style-name="P1" svg:width="2.93cm" svg:height="1.605cm" svg:x="10.754cm" svg:y="11.854cm" draw:caption-point-x="-0.426cm" draw:caption-point-y="0.243cm">
              <dc:creator>NA</dc:creator>
              <dc:date>2010-05-11T00:00:00</dc:date>
              <text:p text:style-name="P1"><text:span text:style-name="T2">Specificirajte vrstu trošk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31" table:number-columns-repeated="3"/>
          <table:table-cell table:style-name="ce48">
            <office:annotation draw:style-name="gr1" draw:text-style-name="P1" svg:width="2.928cm" svg:height="1.588cm" svg:x="26.886cm" svg:y="11.198cm" draw:caption-point-x="-0.623cm" draw:caption-point-y="0.899cm">
              <dc:creator>NA</dc:creator>
              <dc:date>2010-05-11T00:00:00</dc:date>
              <text:p text:style-name="P1"><text:span text:style-name="T2">Unesite iznos koji Zaklada pokriva po ovom trošku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2" table:number-rows-repeated="4">
          <table:table-cell table:style-name="ce10"/>
          <table:table-cell table:style-name="ce31" table:number-columns-repeated="3"/>
          <table:table-cell table:style-name="ce48"/>
          <table:table-cell table:number-columns-repeated="1019"/>
        </table:table-row>
        <table:table-row table:style-name="ro10">
          <table:table-cell table:style-name="ce15" office:value-type="string" table:number-columns-spanned="4" table:number-rows-spanned="1">
            <text:p>Ukupno:</text:p>
          </table:table-cell>
          <table:covered-table-cell table:style-name="ce15"/>
          <table:covered-table-cell table:style-name="ce15"/>
          <table:covered-table-cell table:style-name="ce15"/>
          <table:table-cell table:style-name="ce50" table:formula="of:=SUM([.E19:.E23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9" table:number-columns-repeated="4"/>
          <table:table-cell table:number-columns-repeated="1019"/>
        </table:table-row>
        <table:table-row table:style-name="ro11">
          <table:table-cell table:style-name="ce14" office:value-type="string">
            <text:p>C) Ostali troškovi provedbe projekta <text:span text:style-name="T1">(specificirati: publikacije, </text:span><text:span text:style-name="T1">studije/istraživanja, </text:span><text:span text:style-name="T1">usluge prevođenja, </text:span><text:span text:style-name="T1">organiziranja skupova i </text:span><text:span text:style-name="T1">sl., aktivnosti za </text:span><text:span text:style-name="T1">povećanje vidiljivosti </text:span><text:span text:style-name="T1">itd.)</text:span></text:p>
          </table:table-cell>
          <table:table-cell table:style-name="ce32" office:value-type="string">
            <text:p>Ukupan iznos</text:p>
          </table:table-cell>
          <table:table-cell table:style-name="ce32" office:value-type="string">
            <text:p>Odobreno od Programa Europa za građane</text:p>
          </table:table-cell>
          <table:table-cell table:style-name="ce32" office:value-type="string">
            <text:p>Osigurano od drugih donatora/vlastita sredstva</text:p>
          </table:table-cell>
          <table:table-cell table:style-name="ce32" office:value-type="string">
            <text:p>Sufinanciranje Nacionalne zaklade</text:p>
          </table:table-cell>
          <table:table-cell table:number-columns-repeated="1019"/>
        </table:table-row>
        <table:table-row table:style-name="ro2">
          <table:table-cell table:style-name="ce10">
            <office:annotation draw:style-name="gr1" draw:text-style-name="P1" svg:width="2.988cm" svg:height="1.501cm" svg:x="10.754cm" svg:y="16.006cm" draw:caption-point-x="-0.426cm" draw:caption-point-y="0.187cm">
              <dc:creator>NA</dc:creator>
              <dc:date>2010-05-11T00:00:00</dc:date>
              <text:p text:style-name="P1"><text:span text:style-name="T2">Specificirajte vrstu trošk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31" table:number-columns-repeated="3"/>
          <table:table-cell table:style-name="ce48">
            <office:annotation draw:style-name="gr1" draw:text-style-name="P1" svg:width="2.955cm" svg:height="1.626cm" svg:x="26.886cm" svg:y="15.448cm" draw:caption-point-x="-0.623cm" draw:caption-point-y="0.745cm">
              <dc:creator>NA</dc:creator>
              <dc:date>2010-05-11T00:00:00</dc:date>
              <text:p text:style-name="P1"><text:span text:style-name="T2">Unesite iznos koji Zaklada pokriva po ovom trošku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2" table:number-rows-repeated="4">
          <table:table-cell table:style-name="ce10"/>
          <table:table-cell table:style-name="ce31" table:number-columns-repeated="3"/>
          <table:table-cell table:style-name="ce48"/>
          <table:table-cell table:number-columns-repeated="1019"/>
        </table:table-row>
        <table:table-row table:style-name="ro10">
          <table:table-cell table:style-name="ce15" office:value-type="string" table:number-columns-spanned="4" table:number-rows-spanned="1">
            <text:p>Ukupno:</text:p>
          </table:table-cell>
          <table:covered-table-cell table:style-name="ce15"/>
          <table:covered-table-cell table:style-name="ce15"/>
          <table:covered-table-cell table:style-name="ce15"/>
          <table:table-cell table:style-name="ce50" table:formula="of:=SUM([.E27:.E31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/>
          <table:table-cell table:style-name="ce33" table:number-columns-repeated="4"/>
          <table:table-cell table:number-columns-repeated="1019"/>
        </table:table-row>
        <table:table-row table:style-name="ro11">
          <table:table-cell table:style-name="ce14" office:value-type="string">
            <text:p>D) Troškovi vanjskog vrednovanja i/ili osiguranja</text:p>
          </table:table-cell>
          <table:table-cell table:style-name="ce32" office:value-type="string">
            <text:p>Ukupan iznos</text:p>
          </table:table-cell>
          <table:table-cell table:style-name="ce32" office:value-type="string">
            <text:p>Odobreno od Programa Europa za građane</text:p>
          </table:table-cell>
          <table:table-cell table:style-name="ce32" office:value-type="string">
            <text:p>Osigurano od drugih donatora/vlastita sredstva</text:p>
          </table:table-cell>
          <table:table-cell table:style-name="ce32" office:value-type="string">
            <text:p>Sufinanciranje Nacionalne zaklade</text:p>
          </table:table-cell>
          <table:table-cell table:number-columns-repeated="1019"/>
        </table:table-row>
        <table:table-row table:style-name="ro2" table:number-rows-repeated="5">
          <table:table-cell table:style-name="ce10"/>
          <table:table-cell table:style-name="ce31" table:number-columns-repeated="3"/>
          <table:table-cell table:style-name="ce48"/>
          <table:table-cell table:number-columns-repeated="1019"/>
        </table:table-row>
        <table:table-row table:style-name="ro10">
          <table:table-cell table:style-name="ce15" office:value-type="string" table:number-columns-spanned="4" table:number-rows-spanned="1">
            <text:p>Ukupno:</text:p>
          </table:table-cell>
          <table:covered-table-cell table:style-name="ce15"/>
          <table:covered-table-cell table:style-name="ce15"/>
          <table:covered-table-cell table:style-name="ce15"/>
          <table:table-cell table:style-name="ce50" table:formula="of:=SUM([.E35:.E39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/>
          <table:table-cell table:style-name="ce33" table:number-columns-repeated="4"/>
          <table:table-cell table:number-columns-repeated="1019"/>
        </table:table-row>
        <table:table-row table:style-name="ro11">
          <table:table-cell table:style-name="ce14" office:value-type="string">
            <text:p>E) Troškovi pripreme projekta <text:span text:style-name="T1">(najviše 3% </text:span><text:span text:style-name="T1">ukupnog troška </text:span><text:span text:style-name="T1">projektnih aktivnosti)</text:span></text:p>
          </table:table-cell>
          <table:table-cell table:style-name="ce32" office:value-type="string">
            <text:p>Ukupan iznos</text:p>
          </table:table-cell>
          <table:table-cell table:style-name="ce32" office:value-type="string">
            <text:p>Odobreno od Programa Europa za građane</text:p>
          </table:table-cell>
          <table:table-cell table:style-name="ce32" office:value-type="string">
            <text:p>Osigurano od drugih donatora/vlastita sredstva</text:p>
          </table:table-cell>
          <table:table-cell table:style-name="ce32" office:value-type="string">
            <text:p>Sufinanciranje Nacionalne zaklade</text:p>
          </table:table-cell>
          <table:table-cell table:number-columns-repeated="1019"/>
        </table:table-row>
        <table:table-row table:style-name="ro2" table:number-rows-repeated="5">
          <table:table-cell table:style-name="ce10"/>
          <table:table-cell table:style-name="ce31" table:number-columns-repeated="3"/>
          <table:table-cell table:style-name="ce48"/>
          <table:table-cell table:number-columns-repeated="1019"/>
        </table:table-row>
        <table:table-row table:style-name="ro10">
          <table:table-cell table:style-name="ce15" office:value-type="string" table:number-columns-spanned="4" table:number-rows-spanned="1">
            <text:p>Ukupno:</text:p>
          </table:table-cell>
          <table:covered-table-cell table:style-name="ce15"/>
          <table:covered-table-cell table:style-name="ce15"/>
          <table:covered-table-cell table:style-name="ce15"/>
          <table:table-cell table:style-name="ce50" table:formula="of:=SUM([.E43:.E47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/>
          <table:table-cell table:style-name="ce33"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II. NEIZRAVNI TROŠKOVI (specificirati troškove koji su neizravno povezani s provedbom projekta)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2"/>
          <table:table-cell table:style-name="ce54" table:number-columns-repeated="246"/>
          <table:table-cell table:style-name="ce52" table:number-columns-repeated="4"/>
          <table:table-cell table:style-name="ce54" table:number-columns-repeated="768"/>
        </table:table-row>
        <table:table-row table:style-name="ro11">
          <table:table-cell table:style-name="ce18" office:value-type="string">
            <text:p>Troškovi obavljanja osnovne djelatnosti <text:span text:style-name="T1">(specificirati, npr. režije </text:span><text:span text:style-name="T1">– plin, struja, voda, </text:span><text:span text:style-name="T1">najam prostora, </text:span><text:span text:style-name="T1">knjigovodstveni servis)</text:span></text:p>
          </table:table-cell>
          <table:table-cell table:style-name="ce34" office:value-type="string">
            <text:p>Ukupan iznos</text:p>
          </table:table-cell>
          <table:table-cell table:style-name="ce34" office:value-type="string">
            <text:p>Odobreno od Programa Europa za građane</text:p>
          </table:table-cell>
          <table:table-cell table:style-name="ce34" office:value-type="string">
            <text:p>Osigurano od drugih donatora/vlastita sredstva</text:p>
          </table:table-cell>
          <table:table-cell table:style-name="ce34" office:value-type="string">
            <text:p>Sufinanciranje Nacionalne zaklade</text:p>
          </table:table-cell>
          <table:table-cell table:number-columns-repeated="1019"/>
        </table:table-row>
        <table:table-row table:style-name="ro2">
          <table:table-cell table:style-name="ce11">
            <office:annotation draw:style-name="gr1" draw:text-style-name="P1" svg:width="2.93cm" svg:height="1.557cm" svg:x="10.754cm" svg:y="28.766cm" draw:caption-point-x="-0.426cm" draw:caption-point-y="0.243cm">
              <dc:creator>NA</dc:creator>
              <dc:date>2010-05-11T00:00:00</dc:date>
              <text:p text:style-name="P1"><text:span text:style-name="T1">Specificirajte vrstu troška</text:span></text:p>
              <text:p text:style-name="P1"><text:span text:style-name="T1"/></text:p>
            </office:annotation>
          </table:table-cell>
          <table:table-cell table:style-name="ce28" table:number-columns-repeated="3"/>
          <table:table-cell table:style-name="ce28">
            <office:annotation draw:style-name="gr1" draw:text-style-name="P1" svg:width="2.928cm" svg:height="1.566cm" svg:x="26.886cm" svg:y="29.48cm" draw:caption-point-x="-0.623cm" draw:caption-point-y="-0.471cm">
              <dc:creator>NA</dc:creator>
              <dc:date>2010-05-11T00:00:00</dc:date>
              <text:p text:style-name="P1"><text:span text:style-name="T2">Unesite iznos koji Zaklada pokriva po ovom trošku</text:span></text:p>
            </office:annotation>
          </table:table-cell>
          <table:table-cell table:number-columns-repeated="1019"/>
        </table:table-row>
        <table:table-row table:style-name="ro2" table:number-rows-repeated="4">
          <table:table-cell table:style-name="ce11"/>
          <table:table-cell table:style-name="ce28" table:number-columns-repeated="4"/>
          <table:table-cell table:number-columns-repeated="1019"/>
        </table:table-row>
        <table:table-row table:style-name="ro10">
          <table:table-cell table:style-name="ce15" office:value-type="string" table:number-columns-spanned="4" table:number-rows-spanned="1">
            <text:p>Ukupno:</text:p>
          </table:table-cell>
          <table:covered-table-cell table:style-name="ce15"/>
          <table:covered-table-cell table:style-name="ce15"/>
          <table:covered-table-cell table:style-name="ce15"/>
          <table:table-cell table:style-name="ce50" table:formula="of:=SUM([.E52:.E56])" office:value-type="float" office:value="0">
            <text:p><text:s/>- kn </text:p>
          </table:table-cell>
          <table:table-cell table:number-columns-repeated="1019"/>
        </table:table-row>
        <table:table-row table:style-name="ro2">
          <table:table-cell/>
          <table:table-cell table:style-name="ce33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ce19" office:value-type="string">
            <text:p>SAŽETAK</text:p>
          </table:table-cell>
          <table:table-cell table:style-name="ce35"/>
          <table:table-cell table:style-name="Default"/>
          <table:table-cell table:style-name="ce35" table:number-columns-repeated="2"/>
          <table:table-cell table:number-columns-repeated="1019"/>
        </table:table-row>
        <table:table-row table:style-name="ro13">
          <table:table-cell table:style-name="ce20" office:value-type="string">
            <text:p>I. IZRAVNI TROŠKOVI (A+B+C+D+E)</text:p>
          </table:table-cell>
          <table:table-cell table:style-name="ce36" table:formula="of:=[.E16]+[.E24]+[.E32]+[.E40]+[.E48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3">
          <table:table-cell table:style-name="ce20" office:value-type="string">
            <text:p>II. NEIZRAVNI TROŠKOVI </text:p>
          </table:table-cell>
          <table:table-cell table:style-name="ce36" table:formula="of:=[.E57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3">
          <table:table-cell table:style-name="ce21" office:value-type="string">
            <text:p>SVEUKUPNO (I+II)</text:p>
          </table:table-cell>
          <table:table-cell table:style-name="ce37" table:formula="of:=SUM([.B61:.B62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" table:number-rows-repeated="3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ce22" office:value-type="string">
            <text:p>Datum:</text:p>
          </table:table-cell>
          <table:table-cell table:style-name="ce38"/>
          <table:table-cell table:style-name="ce42"/>
          <table:table-cell table:style-name="ce39" table:number-columns-repeated="2"/>
          <table:table-cell table:style-name="ce52"/>
          <table:table-cell table:style-name="ce54" table:number-columns-repeated="246"/>
          <table:table-cell table:style-name="ce52" table:number-columns-repeated="4"/>
          <table:table-cell table:style-name="ce54" table:number-columns-repeated="768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246"/>
          <table:table-cell table:number-columns-repeated="772"/>
        </table:table-row>
        <table:table-row table:style-name="ro15">
          <table:table-cell table:style-name="ce22"/>
          <table:table-cell table:style-name="ce39"/>
          <table:table-cell table:style-name="ce43"/>
          <table:table-cell table:style-name="ce45" table:number-columns-repeated="2"/>
          <table:table-cell table:number-columns-repeated="1019"/>
        </table:table-row>
        <table:table-row table:style-name="ro16">
          <table:table-cell table:style-name="ce23" office:value-type="string">
            <text:p/>
            <text:p/>
          </table:table-cell>
          <table:table-cell table:style-name="ce40" office:value-type="string" table:number-columns-spanned="2" table:number-rows-spanned="1">
            <text:p>MP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53"/>
          <table:table-cell table:style-name="ce55" table:number-columns-repeated="246"/>
          <table:table-cell table:style-name="ce53" table:number-columns-repeated="4"/>
          <table:table-cell table:style-name="ce55" table:number-columns-repeated="768"/>
        </table:table-row>
        <table:table-row table:style-name="ro17">
          <table:table-cell table:style-name="ce24" office:value-type="string">
            <text:p>Ime i prezime te potpis voditelja/voditeljice projekta</text:p>
          </table:table-cell>
          <table:table-cell table:number-columns-repeated="2"/>
          <table:table-cell table:style-name="ce47" office:value-type="string" table:number-columns-spanned="2" table:number-rows-spanned="1">
            <text:p>Ime i prezime te potpis osobe ovlaštene za zastupanje</text:p>
          </table:table-cell>
          <table:covered-table-cell table:style-name="ce47"/>
          <table:table-cell table:number-columns-repeated="1019"/>
        </table:table-row>
        <table:table-row table:style-name="ro2" table:number-rows-repeated="3">
          <table:table-cell table:style-name="Default" table:number-columns-repeated="5"/>
          <table:table-cell table:number-columns-repeated="1019"/>
        </table:table-row>
        <table:table-row table:style-name="ro15">
          <table:table-cell table:style-name="ce25" office:value-type="string">
            <text:p>NAPOMENA:</text:p>
          </table:table-cell>
          <table:table-cell table:style-name="Default" table:number-columns-repeated="4"/>
          <table:table-cell table:number-columns-repeated="1019"/>
        </table:table-row>
        <table:table-row table:style-name="ro17">
          <table:table-cell office:value-type="string" table:number-columns-spanned="5" table:number-rows-spanned="1">
            <text:p>U Obrascu proračuna iznose treba izraziti u kunama, prema srednjoj tečajnoj listi Hrvatske narodne banke, na dan ispunjavanja i ovjeravanja Obrasca zahtjeva za</text:p>
            <text:p>sufinanciranje i Obrasca proračuna)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16" table:number-columns-repeated="2"/>
          <table:table-cell table:number-columns-repeated="1019"/>
        </table:table-row>
        <table:table-row table:style-name="ro13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n </number:text>
    </number:number-style>
    <number:number-style style:name="N125P1" style:volatile="true">
      <number:number number:decimal-places="2" number:min-integer-digits="1" number:grouping="true"/>
      <number:text> kn </number:text>
    </number:number-style>
    <number:number-style style:name="N125P2" style:volatile="true">
      <number:number number:decimal-places="0" number:min-integer-digits="0"/>
      <number:text> kn </number:text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0.801cm" style:first-page-number="continue" style:scale-to="66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.05.2010</text:date>, <text:time>12:16:2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ufinanciranje_5f_ezg" style:display-name="PageStyle_Sufinanciranje_ez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uza</dc:creator>
    <dc:date>2010-05-11T11:36:29</dc:date>
    <meta:document-statistic meta:table-count="1" meta:cell-count="76" meta:object-count="0"/>
    <meta:generator>OpenOffice.org/3.2$Linux OpenOffice.org_project/320m12$Build-9483</meta:generator>
  </office:meta>
</office:document-meta>
</file>