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8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3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4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5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6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9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AZAC ŽIVOTOPISA VODITELJA/VODITELJICE PROJEKTA</text:p>
      <text:p text:style-name="P6"/>
      <text:p text:style-name="P13">Ime i prezime: </text:p>
      <text:p text:style-name="P13">Adresa: </text:p>
      <text:p text:style-name="P13">Grad: </text:p>
      <text:p text:style-name="P13">Država: </text:p>
      <text:p text:style-name="P13">Datum rođenja: </text:p>
      <text:p text:style-name="P13">Državljanstvo: </text:p>
      <text:p text:style-name="P13">Adresa e-pošte: </text:p>
      <text:p text:style-name="P6"/>
      <text:p text:style-name="P7">(najviše do 100 riječi)</text:p>
      <text:p text:style-name="P17">RADNO ISKUSTVO</text:p>
      <text:list xml:id="list946092712" text:style-name="WW8Num1">
        <text:list-item>
          <text:p text:style-name="P12"/>
        </text:list-item>
        <text:list-item>
          <text:p text:style-name="P12"/>
        </text:list-item>
        <text:list-item>
          <text:p text:style-name="P19"/>
        </text:list-item>
      </text:list>
      <text:p text:style-name="P18">ŠKOLOVANJE </text:p>
      <text:list xml:id="list782186834" text:style-name="WW8Num2">
        <text:list-item>
          <text:p text:style-name="P14"/>
        </text:list-item>
        <text:list-item>
          <text:p text:style-name="P14"/>
        </text:list-item>
        <text:list-item>
          <text:p text:style-name="P1"/>
        </text:list-item>
      </text:list>
      <text:p text:style-name="P16">STRUČNO USAVRŠAVANJE</text:p>
      <text:list xml:id="list1813348376" text:style-name="WW8Num3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6">STRANI JEZICI</text:p>
      <text:list xml:id="list859706918" text:style-name="WW8Num4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15"><text:span text:style-name="T1">SOCIJALNE, ORGANIZACIJSKE VJEŠTINE I ZNANJA</text:span></text:p>
      <text:list xml:id="list1757605449" text:style-name="WW8Num5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16">TEHNIČKE VJEŠTINE I ZNANJA</text:p>
      <text:list xml:id="list784610519" text:style-name="WW8Num6">
        <text:list-item>
          <text:p text:style-name="P11"/>
        </text:list-item>
      </text:list>
      <text:list xml:id="list54731654" text:continue-list="list1757605449" text:style-name="WW8Num5">
        <text:list-item>
          <text:p text:style-name="P10"/>
        </text:list-item>
        <text:list-item>
          <text:p text:style-name="P10"/>
        </text:list-item>
      </text:list>
      <text:p text:style-name="P20"/>
      <text:p text:style-name="P20"/>
      <text:p text:style-name="P20"/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/>
          </table:table-cell>
        </table:table-row>
        <table:table-row table:style-name="Tablica1.1">
          <table:table-cell table:style-name="Tablica1.A3" office:value-type="string">
            <text:p text:style-name="P5"/>
          </table:table-cell>
          <table:table-cell table:style-name="Tablica1.B3" office:value-type="string">
            <text:p text:style-name="P5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1-07-15T10:38:00</dc:date>
    <meta:editing-cycles>1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