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A3" style:family="table-cell">
      <style:table-cell-properties style:vertical-align="top" fo:padding-left="0cm" fo:padding-right="0cm" fo:padding-top="0.199cm" fo:padding-bottom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6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2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3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4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7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20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BRAZAC ŽIVOTOPISA VODITELJA/VODITELJICE PROJEKTA</text:p>
      <text:p text:style-name="P4"/>
      <text:p text:style-name="P11">Ime i prezime: </text:p>
      <text:p text:style-name="P11">Adresa: </text:p>
      <text:p text:style-name="P11">Grad: </text:p>
      <text:p text:style-name="P11">Država: </text:p>
      <text:p text:style-name="P11">Datum rođenja: </text:p>
      <text:p text:style-name="P11">Državljanstvo: </text:p>
      <text:p text:style-name="P11">Adresa e-pošte: </text:p>
      <text:p text:style-name="P4"/>
      <text:p text:style-name="P5">(najviše do 100 riječi)</text:p>
      <text:p text:style-name="P15">RADNO ISKUSTVO</text:p>
      <text:list xml:id="list476640364" text:style-name="WW8Num1">
        <text:list-item>
          <text:p text:style-name="P10"/>
        </text:list-item>
        <text:list-item>
          <text:p text:style-name="P10"/>
        </text:list-item>
        <text:list-item>
          <text:p text:style-name="P17"/>
        </text:list-item>
      </text:list>
      <text:p text:style-name="P16">ŠKOLOVANJE </text:p>
      <text:list xml:id="list879553628" text:style-name="WW8Num2">
        <text:list-item>
          <text:p text:style-name="P12"/>
        </text:list-item>
        <text:list-item>
          <text:p text:style-name="P12"/>
        </text:list-item>
        <text:list-item>
          <text:p text:style-name="P20"/>
        </text:list-item>
      </text:list>
      <text:p text:style-name="P14">STRUČNO USAVRŠAVANJE</text:p>
      <text:list xml:id="list944216120" text:style-name="WW8Num3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p text:style-name="P14">STRANI JEZICI</text:p>
      <text:list xml:id="list2048067381" text:style-name="WW8Num4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13"><text:span text:style-name="T1">SOCIJALNE, ORGANIZACIJSKE VJEŠTINE I ZNANJA</text:span></text:p>
      <text:list xml:id="list1118923999" text:style-name="WW8Num5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14">TEHNIČKE VJEŠTINE I ZNANJA</text:p>
      <text:list xml:id="list743058945" text:style-name="WW8Num6">
        <text:list-item>
          <text:p text:style-name="P9"/>
        </text:list-item>
      </text:list>
      <text:list xml:id="list89460489" text:continue-list="list1118923999" text:style-name="WW8Num5">
        <text:list-item>
          <text:p text:style-name="P8"/>
        </text:list-item>
        <text:list-item>
          <text:p text:style-name="P8"/>
        </text:list-item>
      </text:list>
      <text:p text:style-name="P18"/>
      <text:p text:style-name="P18"/>
      <text:p text:style-name="P18"/>
      <text:p text:style-name="P2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3" office:value-type="string">
            <text:p text:style-name="P3"/>
          </table:table-cell>
          <table:table-cell table:style-name="Tablica1.B3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ŽIVOTOPISA VODITELJA/VODITELJICE PROJEKTA</dc:title>
    <meta:initial-creator>nenad</meta:initial-creator>
    <meta:creation-date>2011-07-15T10:37:00</meta:creation-date>
    <dc:creator>nenad</dc:creator>
    <dc:date>2011-07-15T10:38:00</dc:date>
    <meta:editing-cycles>1</meta:editing-cycles>
    <meta:editing-duration>PT00H01M00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