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2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11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2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4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5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7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8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0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6.35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RAZAC ŽIVOTOPISA VODITELJA/VODITELJICE PROJEKTA</text:p>
      <text:p text:style-name="P6"/>
      <text:p text:style-name="P6">Ime i prezime: </text:p>
      <text:p text:style-name="P6">Adresa: </text:p>
      <text:p text:style-name="P6">Grad: </text:p>
      <text:p text:style-name="P6">Država: </text:p>
      <text:p text:style-name="P6">Datum rođenja: </text:p>
      <text:p text:style-name="P6">Državljanstvo: </text:p>
      <text:p text:style-name="P6">Adresa e-pošte: </text:p>
      <text:p text:style-name="P6"/>
      <text:p text:style-name="P7">(najviše do 100 riječi)</text:p>
      <text:p text:style-name="P9">RADNO ISKUSTVO</text:p>
      <text:list xml:id="list1342190465" text:style-name="WW8Num1">
        <text:list-item>
          <text:p text:style-name="P11"/>
        </text:list-item>
        <text:list-item>
          <text:p text:style-name="P11"/>
        </text:list-item>
        <text:list-item>
          <text:p text:style-name="P19"/>
        </text:list-item>
      </text:list>
      <text:p text:style-name="P10">ŠKOLOVANJE </text:p>
      <text:list xml:id="list302443062" text:style-name="WW8Num2">
        <text:list-item>
          <text:p text:style-name="P16"/>
        </text:list-item>
        <text:list-item>
          <text:p text:style-name="P16"/>
        </text:list-item>
        <text:list-item>
          <text:p text:style-name="P2"/>
        </text:list-item>
      </text:list>
      <text:p text:style-name="P18">STRUČNO USAVRŠAVANJE</text:p>
      <text:list xml:id="list490120861" text:style-name="WW8Num3"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</text:list>
      <text:p text:style-name="P18">STRANI JEZICI</text:p>
      <text:list xml:id="list2099938830" text:style-name="WW8Num4"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</text:list>
      <text:p text:style-name="P17"><text:span text:style-name="T1">SOCIJALNE, ORGANIZACIJSKE VJEŠTINE I ZNANJA</text:span></text:p>
      <text:list xml:id="list109015383" text:style-name="WW8Num5">
        <text:list-item>
          <text:p text:style-name="P14"/>
        </text:list-item>
        <text:list-item>
          <text:p text:style-name="P14"/>
        </text:list-item>
        <text:list-item>
          <text:p text:style-name="P14"/>
        </text:list-item>
      </text:list>
      <text:p text:style-name="P18">TEHNIČKE VJEŠTINE I ZNANJA</text:p>
      <text:list xml:id="list2153384661" text:style-name="WW8Num6">
        <text:list-item>
          <text:p text:style-name="P15"/>
        </text:list-item>
      </text:list>
      <text:list xml:id="list237654755" text:continue-list="list109015383" text:style-name="WW8Num5">
        <text:list-item>
          <text:p text:style-name="P14"/>
        </text:list-item>
        <text:list-item>
          <text:p text:style-name="P14"/>
        </text:list-item>
      </text:list>
      <text:p text:style-name="P20"/>
      <text:p text:style-name="P20"/>
      <text:p text:style-name="P20"/>
      <text:p text:style-name="P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/>
          </table:table-cell>
        </table:table-row>
        <table:table-row table:style-name="Tablica1.1">
          <table:table-cell table:style-name="Tablica1.A1" office:value-type="string">
            <text:p text:style-name="P5"/>
          </table:table-cell>
          <table:table-cell table:style-name="Tablica1.B3" office:value-type="string">
            <text:p text:style-name="P5"/>
          </table:table-cell>
        </table:table-row>
      </table:table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1" style:display-name="WW-Default Paragraph Fon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2" style:family="text">
      <style:text-properties style:font-name="Wingdings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5z2" style:family="text">
      <style:text-properties style:font-name="Wingdings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-Default_20_Paragraph_20_Font11" style:display-name="WW-Default Paragraph Font11" style:family="text"/>
    <style:style style:name="Internet_20_link" style:display-name="Internet link" style:family="text" style:parent-style-name="WW-Default_20_Paragraph_20_Font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ihana</meta:initial-creator>
    <meta:creation-date>2010-07-23T15:09:00</meta:creation-date>
    <dc:creator>nenad</dc:creator>
    <dc:date>2010-08-19T11:10:00</dc:date>
    <meta:print-date>2009-01-19T13:53:00</meta:print-date>
    <meta:editing-cycles>4</meta:editing-cycles>
    <meta:editing-duration>PT00H01M00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2$Build-9483</meta:generator>
  </office:meta>
</office:document-meta>
</file>