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6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2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3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7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0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RAZAC ŽIVOTOPISA VODITELJA/VODITELJICE PROJEKTA</text:p>
      <text:p text:style-name="P4"/>
      <text:p text:style-name="P11">Ime i prezime: </text:p>
      <text:p text:style-name="P11">Adresa: </text:p>
      <text:p text:style-name="P11">Grad: </text:p>
      <text:p text:style-name="P11">Država: </text:p>
      <text:p text:style-name="P11">Datum rođenja: </text:p>
      <text:p text:style-name="P11">Državljanstvo: </text:p>
      <text:p text:style-name="P11">Adresa e-pošte: </text:p>
      <text:p text:style-name="P4"/>
      <text:p text:style-name="P5">(najviše do 100 riječi)</text:p>
      <text:p text:style-name="P15">RADNO ISKUSTVO</text:p>
      <text:list xml:id="list1325652806" text:style-name="WW8Num1">
        <text:list-item>
          <text:p text:style-name="P10"/>
        </text:list-item>
        <text:list-item>
          <text:p text:style-name="P10"/>
        </text:list-item>
        <text:list-item>
          <text:p text:style-name="P17"/>
        </text:list-item>
      </text:list>
      <text:p text:style-name="P16">ŠKOLOVANJE </text:p>
      <text:list xml:id="list782581932" text:style-name="WW8Num2">
        <text:list-item>
          <text:p text:style-name="P12"/>
        </text:list-item>
        <text:list-item>
          <text:p text:style-name="P12"/>
        </text:list-item>
        <text:list-item>
          <text:p text:style-name="P20"/>
        </text:list-item>
      </text:list>
      <text:p text:style-name="P14">STRUČNO USAVRŠAVANJE</text:p>
      <text:list xml:id="list1744359778" text:style-name="WW8Num3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14">STRANI JEZICI</text:p>
      <text:list xml:id="list696585031" text:style-name="WW8Num4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3"><text:span text:style-name="T1">SOCIJALNE, ORGANIZACIJSKE VJEŠTINE I ZNANJA</text:span></text:p>
      <text:list xml:id="list496178619" text:style-name="WW8Num5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TEHNIČKE VJEŠTINE I ZNANJA</text:p>
      <text:list xml:id="list399933870" text:style-name="WW8Num6">
        <text:list-item>
          <text:p text:style-name="P9"/>
        </text:list-item>
      </text:list>
      <text:list xml:id="list202844715" text:continue-list="list496178619" text:style-name="WW8Num5">
        <text:list-item>
          <text:p text:style-name="P8"/>
        </text:list-item>
        <text:list-item>
          <text:p text:style-name="P8"/>
        </text:list-item>
      </text:list>
      <text:p text:style-name="P18"/>
      <text:p text:style-name="P18"/>
      <text:p text:style-name="P18"/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3" office:value-type="string">
            <text:p text:style-name="P3"/>
          </table:table-cell>
          <table:table-cell table:style-name="Tablica1.B3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1-07-15T10:38:00</dc:date>
    <meta:editing-cycles>1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