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4AC804A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, 'Arial Unicode M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771cm" table:align="left" style:writing-mode="lr-tb"/>
    </style:style>
    <style:style style:name="Tablica1.A" style:family="table-column">
      <style:table-column-properties style:column-width="5.826cm"/>
    </style:style>
    <style:style style:name="Tablica1.B" style:family="table-column">
      <style:table-column-properties style:column-width="5.292cm"/>
    </style:style>
    <style:style style:name="Tablica1.C" style:family="table-column">
      <style:table-column-properties style:column-width="5.653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cc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C1" style:family="table-cell">
      <style:table-cell-properties style:vertical-align="middle" fo:background-color="#ccffff" fo:padding="0.097cm" fo:border="0.018cm solid #000000" style:writing-mode="lr-tb">
        <style:background-image/>
      </style:table-cell-properties>
    </style:style>
    <style:style style:name="Tablica1.2" style:family="table-row">
      <style:table-row-properties style:min-row-height="0.6cm" style:keep-together="true" fo:keep-together="auto"/>
    </style:style>
    <style:style style:name="Tablica1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ica1.C2" style:family="table-cell">
      <style:table-cell-properties style:vertical-align="top" fo:padding="0.097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3" style:family="paragraph" style:parent-style-name="Standard">
      <style:text-properties fo:font-weight="bold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text-properties fo:font-size="9pt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7" style:family="paragraph" style:parent-style-name="Standard">
      <style:text-properties fo:font-size="6pt" style:font-size-asian="6pt" style:language-asian="zxx" style:country-asian="none" style:font-name-complex="Arial1" style:font-size-complex="6.5pt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language-asian="zxx" style:country-asian="none" style:font-name-complex="Arial1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language-asian="zxx" style:country-asian="none" style:font-name-complex="Arial1" style:font-size-complex="11pt" style:language-complex="zxx" style:country-complex="none"/>
    </style:style>
    <style:style style:name="P11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WW-Sadržaji_20_tablice111111">
      <style:paragraph-properties style:snap-to-layout-grid="false"/>
      <style:text-properties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WW-Naslov_20_tablice111111">
      <style:paragraph-properties style:snap-to-layout-grid="false"/>
    </style:style>
    <style:style style:name="P15" style:family="paragraph" style:parent-style-name="WW-Naslov_20_tablice111111">
      <style:paragraph-properties style:snap-to-layout-grid="false"/>
      <style:text-properties fo:font-style="normal" fo:font-weight="normal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" style:family="text">
      <style:text-properties fo:font-weight="bold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" style:family="text">
      <style:text-properties fo:font-weight="bold" style:font-name-asian="Times New Roman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fo:language="sv" fo:country="SE" fo:font-weight="bold" style:font-name-asian="Times New Roman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fo:font-size="9pt" fo:font-style="italic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5" style:family="text">
      <style:text-properties fo:font-style="normal" fo:font-weight="normal" style:language-asian="zxx" style:country-asian="none" style:font-style-asian="normal" style:font-weight-asian="normal" style:font-name-complex="Tahom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iv za iskaz interesa </text:span><text:span text:style-name="T3">za ostvarivanje inicijalne suradnje </text:span></text:p>
      <text:p text:style-name="P1"><text:span text:style-name="T3">u </text:span><text:span text:style-name="T2">području razvoja novih projekata </text:span></text:p>
      <text:p text:style-name="P2">"Od ideje do projekta"</text:p>
      <text:p text:style-name="P4"/>
      <text:p text:style-name="P3"><text:tab/><text:tab/><text:tab/></text:p>
      <text:p text:style-name="P6">IZJAVA </text:p>
      <text:p text:style-name="P6">O ZAJEDNIČKOM RADU NA PRIPREMI I PROVEDBI PROJEKTA</text:p>
      <text:p text:style-name="P7"/>
      <text:p text:style-name="P9"/>
      <text:p text:style-name="P9"/>
      <text:p text:style-name="P9">Ovim izjavljujemo da će udruge </text:p>
      <text:p text:style-name="P11"/>
      <text:p text:style-name="P5">(upišite nazive svih udruga)</text:p>
      <text:p text:style-name="P9"/>
      <text:p text:style-name="P11"/>
      <text:p text:style-name="P5"/>
      <text:p text:style-name="P8"/>
      <text:p text:style-name="P9">zajednički raditi na pripremi i provedbi projekta pod nazivom</text:p>
      <text:p text:style-name="P11"/>
      <text:p text:style-name="P5">(upišite naziv projekta)</text:p>
      <text:p text:style-name="P9"/>
      <text:p text:style-name="P9">koji će prijaviti <text:s/>na natječaj </text:p>
      <text:p text:style-name="P11"/>
      <text:p text:style-name="P5">(upišite naziv natječaja)</text:p>
      <text:p text:style-name="P9"/>
      <text:p text:style-name="P9">davatelja financijske podrške</text:p>
      <text:p text:style-name="P11"/>
      <text:p text:style-name="P1"><text:span text:style-name="T4">(upišite naziv davatelja podrške kao npr. ministarstvo, EU fondovi, lokalna samouprava i sl.)</text:span></text:p>
      <text:p text:style-name="P9"/>
      <text:p text:style-name="P10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5">Naziv udruge</text:p>
          </table:table-cell>
          <table:table-cell table:style-name="Tablica1.A1" office:value-type="string">
            <text:p text:style-name="P14"><text:span text:style-name="T5">Ime i prezime<text:line-break/>odgovorne osobe</text:span></text:p>
          </table:table-cell>
          <table:table-cell table:style-name="Tablica1.C1" office:value-type="string">
            <text:p text:style-name="P14"><text:span text:style-name="T5">Potpis odgovorne osobe<text:line-break/>i pečat</text:span></text:p>
          </table:table-cell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A2" office:value-type="string">
            <text:p text:style-name="P13"/>
          </table:table-cell>
          <table:table-cell table:style-name="Tablica1.C2" office:value-type="string">
            <text:p text:style-name="P13"/>
          </table:table-cell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A2" office:value-type="string">
            <text:p text:style-name="P13"/>
          </table:table-cell>
          <table:table-cell table:style-name="Tablica1.C2" office:value-type="string">
            <text:p text:style-name="P13"/>
          </table:table-cell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A2" office:value-type="string">
            <text:p text:style-name="P13"/>
          </table:table-cell>
          <table:table-cell table:style-name="Tablica1.C2" office:value-type="string">
            <text:p text:style-name="P13"/>
          </table:table-cell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A2" office:value-type="string">
            <text:p text:style-name="P13"/>
          </table:table-cell>
          <table:table-cell table:style-name="Tablica1.C2" office:value-type="string">
            <text:p text:style-name="P13"/>
          </table:table-cell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A2" office:value-type="string">
            <text:p text:style-name="P13"/>
          </table:table-cell>
          <table:table-cell table:style-name="Tablica1.C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1" svg:font-family="'DejaVu Sans', 'Arial Unicode M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1pt" fo:language="hr" fo:country="HR" style:letter-kerning="true" style:font-name-asian="DejaVu Sans1" style:font-size-asian="11pt" style:font-name-complex="Lohit Hindi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1" style:font-size-asian="11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73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e1" text:anchor-type="char" svg:x="0.101cm" svg:y="0.279cm" svg:width="5.53cm" svg:height="1.596cm" draw:z-index="0"><draw:image xlink:href="Pictures/100000000000016B000000694AC804A4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 Beko</meta:initial-creator>
    <meta:creation-date>2012-06-13T16:08:00</meta:creation-date>
    <dc:creator>nenad</dc:creator>
    <dc:date>2012-06-14T10:39:00</dc:date>
    <meta:print-date>2012-06-14T10:38:00</meta:print-date>
    <meta:editing-cycles>5</meta:editing-cycles>
    <meta:editing-duration>PT00H05M00S</meta:editing-duration>
    <meta:document-statistic meta:table-count="1" meta:image-count="1" meta:object-count="0" meta:page-count="1" meta:paragraph-count="17" meta:word-count="83" meta:character-count="570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