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pitch="variable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7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3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4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5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8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20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RAZAC ŽIVOTOPISA STRUČNJAKA/STRUČNJAKINJE </text:p>
      <text:p text:style-name="P5"/>
      <text:p text:style-name="P12">Ime i prezime: </text:p>
      <text:p text:style-name="P12">Adresa: </text:p>
      <text:p text:style-name="P12">Grad: </text:p>
      <text:p text:style-name="P12">Država: </text:p>
      <text:p text:style-name="P12">Datum rođenja: </text:p>
      <text:p text:style-name="P12">Državljanstvo: </text:p>
      <text:p text:style-name="P12">Adresa e-pošte: </text:p>
      <text:p text:style-name="P5"/>
      <text:p text:style-name="P6">(najviše do 100 riječi)</text:p>
      <text:p text:style-name="P16">RADNO ISKUSTVO</text:p>
      <text:list xml:id="list698647997" text:style-name="WW8Num1">
        <text:list-item>
          <text:p text:style-name="P11"/>
        </text:list-item>
        <text:list-item>
          <text:p text:style-name="P11"/>
        </text:list-item>
        <text:list-item>
          <text:p text:style-name="P18"/>
        </text:list-item>
      </text:list>
      <text:p text:style-name="P17">ŠKOLOVANJE </text:p>
      <text:list xml:id="list86132096" text:style-name="WW8Num2">
        <text:list-item>
          <text:p text:style-name="P13"/>
        </text:list-item>
        <text:list-item>
          <text:p text:style-name="P13"/>
        </text:list-item>
        <text:list-item>
          <text:p text:style-name="P1"/>
        </text:list-item>
      </text:list>
      <text:p text:style-name="P15">STRUČNO USAVRŠAVANJE</text:p>
      <text:list xml:id="list239705742" text:style-name="WW8Num3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15">STRANI JEZICI</text:p>
      <text:list xml:id="list1703751868" text:style-name="WW8Num4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4"><text:span text:style-name="T1">SOCIJALNE, ORGANIZACIJSKE VJEŠTINE I ZNANJA</text:span></text:p>
      <text:list xml:id="list1620879993" text:style-name="WW8Num5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15">TEHNIČKE VJEŠTINE I ZNANJA</text:p>
      <text:list xml:id="list781967051" text:style-name="WW8Num6">
        <text:list-item>
          <text:p text:style-name="P10"/>
        </text:list-item>
      </text:list>
      <text:list xml:id="list118995196" text:continue-list="list1620879993" text:style-name="WW8Num5">
        <text:list-item>
          <text:p text:style-name="P9"/>
        </text:list-item>
        <text:list-item>
          <text:p text:style-name="P9"/>
        </text:list-item>
      </text:list>
      <text:p text:style-name="P19"/>
      <text:p text:style-name="P19"/>
      <text:p text:style-name="P19"/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>Potpis stručnjaka/stručnjakinje</text:p>
          </table:table-cell>
        </table:table-row>
        <table:table-row table:style-name="Tablica1.1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/>
          </table:table-cell>
          <table:table-cell table:style-name="Tablica1.B3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pitch="variable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2-06-13T18:20:00</dc:date>
    <meta:print-date>2012-06-13T14:50:00</meta:print-date>
    <meta:editing-cycles>2</meta:editing-cycles>
    <meta:editing-duration>PT52113H31M44S</meta:editing-duration>
    <meta:document-statistic meta:table-count="1" meta:image-count="0" meta:object-count="0" meta:page-count="1" meta:paragraph-count="16" meta:word-count="36" meta:character-count="308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