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pitch="variable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007cm" table:align="left" style:writing-mode="lr-tb"/>
    </style:style>
    <style:style style:name="Tablica1.A" style:family="table-column">
      <style:table-column-properties style:column-width="9.604cm"/>
    </style:style>
    <style:style style:name="Tablica1.B" style:family="table-column">
      <style:table-column-properties style:column-width="6.403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Tablica2" style:family="table">
      <style:table-properties style:width="15.993cm" fo:margin-left="0.009cm" table:align="left" style:writing-mode="lr-tb"/>
    </style:style>
    <style:style style:name="Tablica2.A" style:family="table-column">
      <style:table-column-properties style:column-width="0.499cm"/>
    </style:style>
    <style:style style:name="Tablica2.B" style:family="table-column">
      <style:table-column-properties style:column-width="4.681cm"/>
    </style:style>
    <style:style style:name="Tablica2.C" style:family="table-column">
      <style:table-column-properties style:column-width="0.497cm"/>
    </style:style>
    <style:style style:name="Tablica2.D" style:family="table-column">
      <style:table-column-properties style:column-width="1.565cm"/>
    </style:style>
    <style:style style:name="Tablica2.E" style:family="table-column">
      <style:table-column-properties style:column-width="8.75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="0cm" fo:border="none" style:writing-mode="lr-tb"/>
    </style:style>
    <style:style style:name="Tablica2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Title">
      <style:text-properties style:font-name="Arial1" fo:font-size="11pt" fo:language="it" fo:country="IT" style:font-size-asian="11pt" style:font-size-complex="11pt"/>
    </style:style>
    <style:style style:name="P3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10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5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6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7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RAZAC ŽIVOTOPISA VODITELJA/VODITELJICE PROGRAMA U </text:p>
      <text:p text:style-name="P2">ŽUPANIJSKOJ SURADNOJ ORGANIZACIJI</text:p>
      <text:p text:style-name="P8"/>
      <text:p text:style-name="P15">Ime i prezime: </text:p>
      <text:p text:style-name="P15">Adresa: </text:p>
      <text:p text:style-name="P15">Grad: </text:p>
      <text:p text:style-name="P15">Država: </text:p>
      <text:p text:style-name="P15">Datum rođenja: </text:p>
      <text:p text:style-name="P15">Državljanstvo: </text:p>
      <text:p text:style-name="P15">Adresa e-pošte: </text:p>
      <text:p text:style-name="P15">Naziv županijske suradne organizacije:</text:p>
      <text:p text:style-name="P8"/>
      <text:p text:style-name="P9">(najviše do 100 riječi)</text:p>
      <text:p text:style-name="P18">RADNO ISKUSTVO</text:p>
      <text:list xml:id="list1494056663" text:style-name="WW8Num1">
        <text:list-item>
          <text:p text:style-name="P14"/>
        </text:list-item>
        <text:list-item>
          <text:p text:style-name="P14"/>
        </text:list-item>
        <text:list-item>
          <text:p text:style-name="P20"/>
        </text:list-item>
      </text:list>
      <text:p text:style-name="P19">ŠKOLOVANJE </text:p>
      <text:list xml:id="list1265138394" text:style-name="WW8Num2">
        <text:list-item>
          <text:p text:style-name="P16"/>
        </text:list-item>
        <text:list-item>
          <text:p text:style-name="P16"/>
        </text:list-item>
        <text:list-item>
          <text:p text:style-name="P1"/>
        </text:list-item>
      </text:list>
      <text:p text:style-name="P17">STRUČNO USAVRŠAVANJE</text:p>
      <text:list xml:id="list1389259349" text:style-name="WW8Num3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17">STRANI JEZICI</text:p>
      <text:list xml:id="list1644519319" text:style-name="WW8Num4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17">SOCIJALNE, ORGANIZACIJSKE VJEŠTINE I ZNANJA</text:p>
      <text:list xml:id="list1932024647" text:style-name="WW8Num5"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17">TEHNIČKE VJEŠTINE I ZNANJA</text:p>
      <text:list xml:id="list1342453040" text:style-name="WW8Num6">
        <text:list-item>
          <text:p text:style-name="P13"/>
        </text:list-item>
      </text:list>
      <text:list xml:id="list2073561004" text:continue-list="list1932024647" text:style-name="WW8Num5">
        <text:list-item>
          <text:p text:style-name="P12"/>
        </text:list-item>
        <text:list-item>
          <text:p text:style-name="P12"/>
        </text:list-item>
      </text:list>
      <text:p text:style-name="P5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>Potpis voditelja/voditeljice Programa u županijskoj suradnoj organizaciji</text:p>
          </table:table-cell>
        </table:table-row>
        <table:table-row table:style-name="Tablica1.1"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3" office:value-type="string">
            <text:p text:style-name="P6"/>
          </table:table-cell>
          <table:table-cell table:style-name="Tablica1.B3" office:value-type="string">
            <text:p text:style-name="P6"/>
          </table:table-cell>
        </table:table-row>
      </table:table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7">U</text:p>
          </table:table-cell>
          <table:table-cell table:style-name="Tablica2.B1" office:value-type="string">
            <text:p text:style-name="P7"/>
          </table:table-cell>
          <table:table-cell table:style-name="Tablica2.A1" office:value-type="string">
            <text:p text:style-name="P7">,</text:p>
          </table:table-cell>
          <table:table-cell table:style-name="Tablica2.B1" office:value-type="string">
            <text:p text:style-name="P7"/>
          </table:table-cell>
          <table:table-cell table:style-name="Tablica2.A1" office:value-type="string">
            <text:p text:style-name="P7"><text:s/>godine.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pitch="variable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2-06-14T10:28:00</dc:date>
    <meta:print-date>2012-06-14T10:28:00</meta:print-date>
    <meta:editing-cycles>2</meta:editing-cycles>
    <meta:editing-duration>PT00H02M00S</meta:editing-duration>
    <meta:document-statistic meta:table-count="2" meta:image-count="0" meta:object-count="0" meta:page-count="2" meta:paragraph-count="21" meta:word-count="53" meta:character-count="43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